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text-transform="uppercase" fo:color="#0E76BC" fo:font-size="10.5pt" style:font-size-asian="10.5pt" style:font-size-complex="10.5pt" fo:background-color="#E5ECF6"/>
    </style:style>
    <style:style style:name="T3" style:parent-style-name="Domyślnaczcionkaakapitu" style:family="text">
      <style:text-properties fo:color="#000080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<text:s/><text:span text:style-name="T2">572558896</text:span></text:p>
      <text:p text:style-name="Textbody">Adres e-mail:<text:s/><text:a xlink:href="mailto:biegzboja@gmail.com" office:target-frame-name="_top" xlink:show="replace"><text:span text:style-name="T3">biegowewyzwanie@gmail.com</text:span></text:a></text:p>
      <text:p text:style-name="Textbody"/>
      <text:p text:style-name="P4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5">III. TERMIN, MIEJSCE</text:p>
      <text:p text:style-name="Textbody">Każdy uczestnik zobowiązany jest do pokonania w terminie<text:s/>31 grudnia 2020 – 02 stycznia<text:s/>2021<text:s/>roku<text:s/>dystansu minimum 5 kilometrów ( biegiem, nordic walking, chód, rower, pływanie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text:s/></text:p>
      <text:p text:style-name="P6"/>
      <text:p text:style-name="P7">IV. ZAPISY</text:p>
      <text:p text:style-name="Textbody">1. Rejestracja zawodników oraz opłata wpisowego odbywa się za pomocą formularza zgłoszeniowego dostępnego na stronie<text:s/><text:a xlink:href="https://zapisyonline.com/zapisy" office:target-frame-name="_top" xlink:show="replace">https://zapisyonline.com/zapisy</text:a></text:p>
      <text:p text:style-name="P8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9">V.OPŁATY</text:p>
      <text:p text:style-name="NormalnyWeb">Opłata startowa ( tzw. Bilet Wstępu ) za bieg "<text:s/>Bieg Sylwestrowy<text:s/>" wynosi:</text:p>
      <text:p text:style-name="NormalnyWeb">- 47 zł ( w cenie wliczony jest pamiątkowy metalowy medal, numer startowy, oraz koszty przesyłki Kurierem InPost )</text:p>
      <text:p text:style-name="NormalnyWeb">- 65 zł ( w cenie wliczony jest pamiątkowy metalowy medal, numer startowy, chusta wielofunkcyjna oraz koszty przesyłki kurierem InPost )</text:p>
      <text:p text:style-name="NormalnyWeb">-<text:s/>72<text:s/>zł ( w cenie wliczony jest pamiątkowy metalowy medal, numer startowy, okazjonalna biegowa koszulka techniczna oraz koszty przesyłki Kurierem InPost )</text:p>
      <text:p text:style-name="NormalnyWeb">-<text:s/>89<text:s/>zł ( w cenie wliczony jest pamiątkowy metalowy medal, numer startowy, okazjonalna biegowa koszulka techniczna,<text:s/>chusta wielofunkcyjna<text:s/>oraz koszty przesyłki Kurierem InPost )</text:p>
      <text:p text:style-name="Textbody"/>
      <text:p text:style-name="P10">VI. WARUNKI UCZESTNICTWA ORAZ KLASYFIKACJA UCZESTNIKÓW</text:p>
      <text:p text:style-name="P11">1. Warunkiem uczestnictwa w biegu jest uiszczenie opłaty startowej ( tzw. Bilet Wstępu )</text:p>
      <text:soft-page-break/>
      <text:p text:style-name="Textbody">2. W zawodach 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do dnia<text:s/>20.01.2021<text:s/>roku.</text:p>
      <text:p text:style-name="Textbody">5.Wysyłka medali, oraz koszulek (pakiet rozszerzony) nastąpi w terminie do 20 dni po ukończeniu biegu.</text:p>
      <text:p text:style-name="Textbody"/>
      <text:p text:style-name="P12">VII. POSTANOWIENIA KOŃCOWE</text:p>
      <text:p text:style-name="P13"/>
      <text:p text:style-name="P14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5">2. Uczestnicy powinni być ubezpieczeni od następstw nieszczęśliwych wypadków przez jednostki zgłaszające lub indywidualnie</text:p>
      <text:p text:style-name="P16">3. Organizator zastrzega sobie prawo do zmian w regulaminie bez podania przyczyny</text:p>
      <text:p text:style-name="P17">4. Interpretacja regulaminu należy do organizatora</text:p>
      <text:p text:style-name="P18">5. Uczestnik wyraża zgodę na wykorzystywanie danych osobowych<text:s/>zawartych na karcie zgłoszeniowej ( zgodnie z ustawą z dnia 10 maja 2018r. O ochronie danych osobowych</text:p>
      <text:p text:style-name="P19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0-12-07T10:26:00Z</meta:creation-date>
    <dc:date>2020-12-07T10:27:00Z</dc:date>
    <meta:template xlink:href="Normal" xlink:type="simple"/>
    <meta:editing-cycles>3</meta:editing-cycles>
    <meta:editing-duration>PT60S</meta:editing-duration>
    <meta:document-statistic meta:page-count="2" meta:paragraph-count="7" meta:word-count="568" meta:character-count="3969" meta:row-count="28" meta:non-whitespace-character-count="3408"/>
  </office:meta>
</office:document-meta>
</file>